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3cbcd" officeooo:paragraph-rsid="0003cbcd"/>
    </style:style>
    <style:style style:name="P2" style:family="paragraph" style:parent-style-name="Standard">
      <style:text-properties fo:font-weight="bold" officeooo:rsid="0003cbcd" officeooo:paragraph-rsid="0003cbcd" style:font-weight-asian="bold" style:font-weight-complex="bold"/>
    </style:style>
    <style:style style:name="P3" style:family="paragraph" style:parent-style-name="Standard">
      <style:text-properties fo:font-size="10pt" officeooo:rsid="0003cbcd" officeooo:paragraph-rsid="0003cbcd" style:font-size-asian="10pt" style:font-size-complex="10pt"/>
    </style:style>
    <style:style style:name="P4" style:family="paragraph" style:parent-style-name="Standard">
      <style:paragraph-properties fo:margin-top="0cm" fo:margin-bottom="0.499cm" loext:contextual-spacing="false"/>
      <style:text-properties fo:font-size="10pt" style:font-size-asian="10pt" style:font-size-complex="10pt"/>
    </style:style>
    <style:style style:name="P5" style:family="paragraph" style:parent-style-name="Text_20_body">
      <style:text-properties fo:font-size="10pt" fo:language="en" fo:country="GB" style:font-size-asian="10pt" style:font-size-complex="10pt"/>
    </style:style>
    <style:style style:name="P6" style:family="paragraph" style:parent-style-name="Text_20_body">
      <style:text-properties fo:font-size="10pt" style:font-size-asian="10pt" style:font-size-complex="10pt"/>
    </style:style>
    <style:style style:name="P7" style:family="paragraph" style:parent-style-name="Text_20_body" style:list-style-name="L1">
      <style:paragraph-properties fo:margin-left="0cm" fo:margin-right="0cm" fo:margin-top="0cm" fo:margin-bottom="0.247cm" loext:contextual-spacing="false" fo:text-indent="0cm" style:auto-text-indent="false"/>
      <style:text-properties fo:font-size="10pt" fo:language="en" fo:country="GB" style:font-size-asian="10pt" style:font-size-complex="10pt"/>
    </style:style>
    <style:style style:name="T1" style:family="text">
      <style:text-properties fo:font-size="14pt"/>
    </style:style>
    <style:style style:name="T2" style:family="text">
      <style:text-properties fo:font-size="10pt" style:font-size-asian="10pt" style:font-size-complex="10pt"/>
    </style:style>
    <style:style style:name="T3" style:family="text">
      <style:text-properties fo:language="en" fo:country="G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ngley with Hardley Parish Council</text:p>
      <text:p text:style-name="P2">Meeting on 3 January 2023</text:p>
      <text:p text:style-name="P2"/>
      <text:p text:style-name="P2">Agenda item 9.</text:p>
      <text:p text:style-name="P1"/>
      <text:p text:style-name="P1">---------- Forwarded message ---------<text:line-break/>From: <text:span text:style-name="Strong_20_Emphasis">Sullivan, N </text:span><text:line-break/>Date: Tue, 13 Dec 2022 at 14:09<text:line-break/>Subject: Proposed Chet Neighbourhood Plan<text:line-break/>To: <text:a xlink:type="simple" xlink:href="mailto:daj.johnson@btinternet.com" office:target-frame-name="_blank" xlink:show="new" text:style-name="Internet_20_link" text:visited-style-name="Visited_20_Internet_20_Link">daj.johnson@</text:a> <text:line-break/></text:p>
      <text:p text:style-name="P4"/>
      <text:p text:style-name="P6"><text:span text:style-name="T3">Dear Mr. Johnson,</text:span></text:p>
      <text:p text:style-name="P5">Consultation on an initial draft of the CHET Neighbourhood Plan (a joint venture by Loddon and Chedgrave Parish Councils) was recently sought by yourself asking for our views as to the adequacy of local services in the surrounding areas. These were canvassed from local residents and discussed at the last meeting of Langley with Hardley Parish Council.</text:p>
      <text:p text:style-name="P6"> </text:p>
      <text:list xml:id="list3486836233" text:style-name="L1">
        <text:list-item>
          <text:p text:style-name="P7">All residents of Langley and Hardley use the facilities provided in Loddon and Chedgrave</text:p>
        </text:list-item>
        <text:list-item>
          <text:p text:style-name="P7">Shops (the Co-Op being an important and well used store)  </text:p>
        </text:list-item>
        <text:list-item>
          <text:p text:style-name="P7">Public houses/restaurants/cafes </text:p>
        </text:list-item>
        <text:list-item>
          <text:p text:style-name="P7">Schools (nursery/primary and secondary education) </text:p>
        </text:list-item>
        <text:list-item>
          <text:p text:style-name="P7">Transport (not available from Langley or Hardley to residents and felt to be a major drawback)</text:p>
        </text:list-item>
        <text:list-item>
          <text:p text:style-name="P7">Medical (difficulty in gaining an appointment)</text:p>
        </text:list-item>
        <text:list-item>
          <text:p text:style-name="P7">Dental (the impossibility of gaining an appointment as too few dentists and no patients are being taken on)  </text:p>
        </text:list-item>
        <text:list-item>
          <text:p text:style-name="P7">Leisure elements (library and gymnasium). </text:p>
        </text:list-item>
        <text:list-item>
          <text:p text:style-name="P7">Policing (police presence could be higher especially in the evening as villagers are concerned that a number of cars pass through the village to Hardley Staithe sitting with headlights on until late in the night and thought to be connected with drug dealing – the police have been informed).</text:p>
        </text:list-item>
      </text:list>
      <text:p text:style-name="P5">Other issues raised were speed limits (on main and minor roads), road maintenance and trees (both maintenance of existing trees and new planting).</text:p>
      <text:p text:style-name="P5">These are just some of the views of local residents who are generally pleased with the facilities available.</text:p>
      <text:p text:style-name="P5">Thank you for seeking our initial input as a Parish which borders Loddon/Chedgrave. I should be pleased to supply further information when this is required.</text:p>
      <text:p text:style-name="P6"> </text:p>
      <text:p text:style-name="P5">With best wishes,</text:p>
      <text:p text:style-name="P6"> </text:p>
      <text:p text:style-name="P5">Nigel Sullivan.</text:p>
      <text:p text:style-name="P5">Langley with Hardley Parish Council</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2-28T14:40:19.555047561</meta:creation-date>
    <dc:date>2022-12-28T14:42:12.465419790</dc:date>
    <meta:editing-duration>PT1M53S</meta:editing-duration>
    <meta:editing-cycles>1</meta:editing-cycles>
    <meta:document-statistic meta:table-count="0" meta:image-count="0" meta:object-count="0" meta:page-count="1" meta:paragraph-count="24" meta:word-count="303" meta:character-count="1893" meta:non-whitespace-character-count="1606"/>
    <meta:generator>LibreOffice/6.4.7.2$Linux_X86_64 LibreOffice_project/40$Build-2</meta:generator>
  </office:meta>
</office:document-meta>
</file>