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fo:font-weight="bold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12a59b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17.013cm"/>
        </style:tab-stops>
      </style:paragraph-properties>
      <style:text-properties style:font-name="Liberation Sans"/>
    </style:style>
    <style:style style:name="P5" style:family="paragraph" style:parent-style-name="Standard">
      <style:text-properties style:font-name="Liberation Sans" officeooo:rsid="0012a59b" officeooo:paragraph-rsid="0012a59b"/>
    </style:style>
    <style:style style:name="P6" style:family="paragraph" style:parent-style-name="Standard">
      <style:text-properties style:font-name="Liberation Sans" fo:font-weight="bold" officeooo:rsid="0012a59b" officeooo:paragraph-rsid="0012a59b" style:font-weight-asian="bold" style:font-weight-complex="bold"/>
    </style:style>
    <style:style style:name="T1" style:family="text">
      <style:text-properties officeooo:rsid="0012a5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a59b" style:font-weight-asian="bold" style:font-weight-complex="bold"/>
    </style:style>
    <style:style style:name="T4" style:family="text">
      <style:text-properties fo:font-weight="bold" officeooo:rsid="0013b5c4" style:font-weight-asian="bold" style:font-weight-complex="bold"/>
    </style:style>
    <style:style style:name="T5" style:family="text">
      <style:text-properties fo:font-weight="bold" officeooo:rsid="00148f48" style:font-weight-asian="bold" style:font-weight-complex="bold"/>
    </style:style>
    <style:style style:name="T6" style:family="text">
      <style:text-properties officeooo:rsid="00148f48"/>
    </style:style>
    <style:style style:name="T7" style:family="text">
      <style:text-properties style:font-name="Liberation Sans"/>
    </style:style>
    <style:style style:name="T8" style:family="text">
      <style:text-properties style:font-name="Liberation Sans" officeooo:rsid="00148f48"/>
    </style:style>
    <style:style style:name="T9" style:family="text">
      <style:text-properties style:font-name="Liberation Sans" officeooo:rsid="0012a59b"/>
    </style:style>
    <style:style style:name="T10" style:family="text">
      <style:text-properties style:font-name="Liberation Sans" fo:font-weight="bold" style:font-weight-asian="bold" style:font-weight-complex="bold"/>
    </style:style>
    <style:style style:name="T11" style:family="text">
      <style:text-properties style:font-name="Liberation Sans" fo:font-weight="bold" officeooo:rsid="0012a59b" style:font-weight-asian="bold" style:font-weight-complex="bold"/>
    </style:style>
    <style:style style:name="T12" style:family="text">
      <style:text-properties style:font-name="Liberation Sans" fo:font-weight="bold" officeooo:rsid="0013b5c4" style:font-weight-asian="bold" style:font-weight-complex="bold"/>
    </style:style>
    <style:style style:name="T13" style:family="text">
      <style:text-properties style:font-name="Liberation Sans" fo:font-weight="bold" officeooo:rsid="00148f48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angley with Hardley Parish Council</text:p>
      <text:p text:style-name="P3"><text:span text:style-name="T1">DRAFT </text:span>General Reserves Policy</text:p>
      <text:p text:style-name="P1"/>
      <text:p text:style-name="P2">Introduction</text:p>
      <text:p text:style-name="P2"/>
      <text:p text:style-name="P4"><text:span text:style-name="T1">All Parish Council</text:span>s <text:span text:style-name="T1">are </text:span>required to maintain adequate Financial Reserves to</text:p>
      <text:p text:style-name="P1">meet the needs of its operations and to ensure financial security. The purpose</text:p>
      <text:p text:style-name="P1">of this policy is to set out how <text:span text:style-name="T1">Langley with Hardley Parish </text:span>Council will determine and review the level of reserves.</text:p>
      <text:p text:style-name="P1"/>
      <text:p text:style-name="P1">The Joint Panel on Accountability and Governance Practitioners Guide (JPAG)</text:p>
      <text:p text:style-name="P1">(March 2020 edition) advises:</text:p>
      <text:p text:style-name="P1">“As with any financial entity, it is essential that authorities have sufficient</text:p>
      <text:p text:style-name="P1">reserves (General and Earmarked) to finance both its day-to-day operations</text:p>
      <text:p text:style-name="P1">and future plans. It is important, however, given that its funds are generated</text:p>
      <text:p text:style-name="P1">from taxation/public levies, that such reserves are not excessive.”</text:p>
      <text:p text:style-name="P1"/>
      <text:p text:style-name="P1">Sections 32 and 43 of the Local Government Finance Act 1992 require local</text:p>
      <text:p text:style-name="P1">authorities to have regard to the level of reserves needed for meeting estimated</text:p>
      <text:p text:style-name="P1">future expenditure when calculating the budget requirement. However, there is</text:p>
      <text:p text:style-name="P1">no specific minimum level of reserves which an authority should hold, and it is</text:p>
      <text:p text:style-name="P1">the responsibility of the Responsible Financial Officer to advise the Parish</text:p>
      <text:p text:style-name="P1">Council about the level of reserves and to ensure that there are procedures for</text:p>
      <text:p text:style-name="P1">their establishment and use.</text:p>
      <text:p text:style-name="P1"/>
      <text:p text:style-name="P2">Types of Reserves</text:p>
      <text:p text:style-name="P2"/>
      <text:p text:style-name="P1">These may be categorised as either General or Specific.</text:p>
      <text:p text:style-name="P1"/>
      <text:p text:style-name="P2">General Reserves</text:p>
      <text:p text:style-name="P1">General Reserves are funds which do not have any restrictions on their use.</text:p>
      <text:p text:style-name="P1">They cushion the impact of uneven cash flows, offset budget requirements, if</text:p>
      <text:p text:style-name="P1">necessary, or can be held in case of unexpected events or emergencies.</text:p>
      <text:p text:style-name="P1">Setting the level of General Reserves is agreed with the Annual Budget.</text:p>
      <text:p text:style-name="P1"/>
      <text:p text:style-name="P1">JPAG (March 2020 edition) advises:</text:p>
      <text:p text:style-name="P1">“The generally accepted recommendation with regard to the appropriate</text:p>
      <text:p text:style-name="P1">minimum level of a Smaller Authority’s General Reserve is that this should be</text:p>
      <text:p text:style-name="P1">maintained at between three (3) and twelve (12) months Net Revenue</text:p>
      <text:p text:style-name="P1">Expenditure (NRE).”</text:p>
      <text:p text:style-name="P1"/>
      <text:p text:style-name="P1">“The smaller the authority, the closer the figure should be to 12 months NRE,</text:p>
      <text:p text:style-name="P1">the larger the authority the nearer to 3 months. In practice, any authority with an</text:p>
      <text:p text:style-name="P1">NRE in excess of £200,000 should plan on 3 months equivalent.”</text:p>
      <text:p text:style-name="P1"/>
      <text:p text:style-name="P1">The primary means of building General Reserves will be through a reallocation</text:p>
      <text:p text:style-name="P1">of funds (underspend on a completed project) and allocation from the annual</text:p>
      <text:p text:style-name="P1">budget. This will be in addition to any amounts needed to replenish reserves</text:p>
      <text:p text:style-name="P1">which have been spent in the previous year. If in extreme circumstances</text:p>
      <text:p text:style-name="P1">General Reserves were exhausted due to major unforeseen spending</text:p>
      <text:p text:style-name="P1">pressures within a particular financial year, the Parish Council would be able to</text:p>
      <text:p text:style-name="P1">draw down from its <text:span text:style-name="T1">earmarked reserves (EMRs)</text:span> to provide short term resources.</text:p>
      <text:p text:style-name="P1"><text:soft-page-break/></text:p>
      <text:p text:style-name="P1"/>
      <text:p text:style-name="P2">Earmarked Reserves </text:p>
      <text:p text:style-name="P2"/>
      <text:p text:style-name="P1">EMRs must be held for genuine and intended purposes and their level should</text:p>
      <text:p text:style-name="P1">be subject to annual review and justification. They should be separately</text:p>
      <text:p text:style-name="P1">identified to prevent query from internal and external auditors. <text:s/><text:span text:style-name="T1">Langley with Hardley</text:span></text:p>
      <text:p text:style-name="P5">Parish Council does not currently have any earmarked reserves.</text:p>
      <text:p text:style-name="P1"/>
      <text:p text:style-name="P1">EMRs are held for several reasons and shall only be used for the purpose for</text:p>
      <text:p text:style-name="P1">which they were created:</text:p>
      <text:p text:style-name="P1"/>
      <text:p text:style-name="P1"><text:span text:style-name="T2">Renewals </text:span>– to enable the planning and financing of an effective program of</text:p>
      <text:p text:style-name="P1">equipment replacement and property maintenance/refurbishment. The</text:p>
      <text:p text:style-name="P1">funds required are built up incrementally over several years when taking</text:p>
      <text:p text:style-name="P1">into account asset conditions and asset life. They are a mechanism to</text:p>
      <text:p text:style-name="P1">smooth expenditure without the need to vary budgets.</text:p>
      <text:p text:style-name="P1"/>
      <text:p text:style-name="P1"><text:span text:style-name="T2">Carry forward of underspend on an uncompleted project </text:span>– expenditure</text:p>
      <text:p text:style-name="P1">committed to a project but not spent in the budget year. Reserves can be</text:p>
      <text:p text:style-name="P1">used as a mechanism to carry forward those resources.</text:p>
      <text:p text:style-name="P1"/>
      <text:p text:style-name="P1"><text:span text:style-name="T2">Developers Contributions </text:span>– proceeds from developers which can only be</text:p>
      <text:p text:style-name="P1">used for specified purposes.</text:p>
      <text:p text:style-name="P1"/>
      <text:p text:style-name="P1"><text:span text:style-name="T2">Other Earmarked Reserves </text:span>– these may be set up from time to time to</text:p>
      <text:p text:style-name="P1">meet known or predicted liabilities.</text:p>
      <text:p text:style-name="P1"/>
      <text:p text:style-name="P1">Where the purpose of an Earmarked Reserve becomes obsolete, or where</text:p>
      <text:p text:style-name="P1">there is an over-provision of funds, the excess may, on the approval of the</text:p>
      <text:p text:style-name="P1">Parish Council, be transferred to other budget headings within the revenue</text:p>
      <text:p text:style-name="P1">budget, to General Reserves or to one or more other Earmarked Reserves.</text:p>
      <text:p text:style-name="P1"/>
      <text:p text:style-name="P1">EMRs will be established on a “needs” basis in line with anticipated</text:p>
      <text:p text:style-name="P1">requirements and these are to be reviewed annually when the budget is</text:p>
      <text:p text:style-name="P1">agreed.</text:p>
      <text:p text:style-name="P1"/>
      <text:p text:style-name="P1">Any decision to set up an EMR must be approved by <text:span text:style-name="T1">the </text:span>Parish Council. If the</text:p>
      <text:p text:style-name="P1">EMRs are used to meet short term funding gaps, they must be replenished in</text:p>
      <text:p text:style-name="P1">the following financial year. However, EMRs which have been used to meet a</text:p>
      <text:p text:style-name="P1">specific liability would not need to be replenished, after having served the</text:p>
      <text:p text:style-name="P1">purpose for which they were originally set up.</text:p>
      <text:p text:style-name="P1"/>
      <text:p text:style-name="P2">Management and Control of Reserves</text:p>
      <text:p text:style-name="P1"/>
      <text:p text:style-name="P1">Movements in Earmarked Reserves and General Reserves shall be reported to</text:p>
      <text:p text:style-name="P1">the Parish Council. <text:s/>The use of Reserves shall be approved by the</text:p>
      <text:p text:style-name="P1">Parish Council.</text:p>
      <text:p text:style-name="P1"/>
      <text:p text:style-name="P1">The level of General Reserves shall be reviewed on an annual basis during the</text:p>
      <text:p text:style-name="P1">annual budgetary review and agreed by the Parish Council. The minimum level</text:p>
      <text:p text:style-name="P1">of General Reserves shall be recommended to the Parish Council by the</text:p>
      <text:p text:style-name="P1"><text:soft-page-break/>Responsible Financial Officer. This will form part of the recommendations for</text:p>
      <text:p text:style-name="P1">the Annual Budget and Precept request by the Parish Council. <text:s/><text:span text:style-name="T6">It is generally recommended that between 3 and 12 months of predicted expenditure is held in General Reserves. </text:span></text:p>
      <text:p text:style-name="P1"/>
      <text:p text:style-name="Standard"><text:span text:style-name="T13">It is recommended that the </text:span><text:span text:style-name="T10">General Reserves to be held by </text:span><text:span text:style-name="T13">Langley Parish</text:span><text:span text:style-name="T10"> Council is set at </text:span><text:span text:style-name="T13">£6,000,</text:span><text:span text:style-name="T8"> roughly </text:span><text:span text:style-name="T7">equal to six months of predicted expenditure.</text:span></text:p>
      <text:p text:style-name="P1"/>
      <text:p text:style-name="P1">Earmarked Reserves shall be reviewed on an individual basis. <text:s/>This review will</text:p>
      <text:p text:style-name="P1">also be undertaken as part of the Annual Budgetary Review. Approval for the</text:p>
      <text:p text:style-name="P1">creation, amendment, cessation or continuation of Earmarked Reserves will be</text:p>
      <text:p text:style-name="P1">given by the Parish Council. <text:s/><text:span text:style-name="T5">Langley with Hardley Parish Council does not currently have any earmarked reserves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6-01T17:20:24.857678780</meta:creation-date>
    <dc:date>2023-06-05T12:14:46.007380878</dc:date>
    <meta:editing-duration>PT5M40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3" meta:paragraph-count="86" meta:word-count="917" meta:character-count="5696" meta:non-whitespace-character-count="4853"/>
  </office:meta>
</office:document-meta>
</file>